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bdbbc528c6f0ee6c8fe6d4200f16c820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owto"/><text:bookmark-start text:name="__RefHeading___jak_zacit_s_priki_1"/><text:bookmark-start text:name="jak_zacit_s_priki"/>Jak začít s Přiki<text:bookmark-end text:name="__RefHeading___jak_zacit_s_priki_1"/><text:bookmark-end text:name="jak_zacit_s_priki"/></text:h>
      <text:h text:style-name="Heading_20_3" text:outline-level="3"><text:bookmark-start text:name="__RefHeading___registrace_2"/><text:bookmark-start text:name="registrace"/>Registrace<text:bookmark-end text:name="__RefHeading___registrace_2"/><text:bookmark-end text:name="registrace"/></text:h>
      <text:p text:style-name="Text_20_body">Pro registraci použijte váš <text:span text:style-name="Strong_20_Emphasis">fakultní</text:span> e-mail <text:span text:style-name="Strong_20_Emphasis">&lt;username&gt;@natur.cuni.cz</text:span>.
Jakýkoliv jiný e-mail <text:span text:style-name="Strong_20_Emphasis">nebude akceptován</text:span>.</text:p>
      <text:p text:style-name="Text_20_body">Po registraci vám na váš e-mail bude zasláno vygenerované heslo,
které si můžete hned po prvním přihlášení změnit.</text:p>
      <text:list text:style-name="List_20_1" text:continue-numbering="false">
        <text:list-item>
          <text:p text:style-name="List_20_1_Content_First"> Váš e-mail a uživatelské jméno budou na Přiki veřejně přístupné u jakýchkoliv změn, které uděláte.</text:p>
        </text:list-item>
        <text:list-item>
          <text:p text:style-name="List_20_1_Content_Last"> Pokud máte problémy nebo dotazy, neváhejte kontaktovat admina - <draw:frame draw:style-name="media" draw:name="0" text:anchor-type="as-char" draw:z-index="0" svg:width="3.96875cm" svg:height="0.9525cm"><draw:image xlink:href="Pictures/bdbbc528c6f0ee6c8fe6d4200f16c820.svg" xlink:type="simple" xlink:show="embed" xlink:actuate="onLoad"/></draw:frame> doplnit@mail.cz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1T20::38:23</meta:creation-date>
    <dc:creator>Generated</dc:creator>
    <dc:date>2025-12-11T20::38:23</dc:date>
    <dc:language>en-US</dc:language>
    <meta:editing-cycles>1</meta:editing-cycles>
    <meta:editing-duration>PT0S</meta:editing-duration>
    <dc:title>howto</dc:title>
  </office:meta>
</office:document-meta>
</file>