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bbc528c6f0ee6c8fe6d4200f16c82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dit"/><text:bookmark-start text:name="__RefHeading___jak_editovat_biowiki_1"/><text:bookmark-start text:name="jak_editovat_biowiki"/>Jak editovat BioWiki<text:bookmark-end text:name="__RefHeading___jak_editovat_biowiki_1"/><text:bookmark-end text:name="jak_editovat_biowiki"/></text:h>
      <text:p text:style-name="Text_20_body">BioWiki používá jako základ <text:a xlink:type="simple" xlink:href="https://www.dokuwiki.org/" text:style-name="Internet_20_link" text:visited-style-name="Visited_20_Internet_20_Link">DokuWiki</text:a>
se spoustou dalších pluginů, které rozšiřují její funkcionalitu.</text:p>
      <text:p text:style-name="Text_20_body">Informace o základu psaní a stylování stránek najdete
<text:a xlink:type="simple" xlink:href="https://www.dokuwiki.org/cs:wiki:syntax" text:style-name="Internet_20_link" text:visited-style-name="Visited_20_Internet_20_Link">zde</text:a>.<text:line-break/>
Pokud se chcete dozvědět víc o fungování DokuWiki
velice doporučuji přečíst si její <text:a xlink:type="simple" xlink:href="https://www.dokuwiki.org/manual" text:style-name="Internet_20_link" text:visited-style-name="Visited_20_Internet_20_Link">manuál</text:a>
a to konkrétně sekci <text:span text:style-name="Strong_20_Emphasis">3. Using DokuWiki</text:span>.</text:p>
      <text:h text:style-name="Heading_20_3" text:outline-level="3"><text:bookmark-start text:name="__RefHeading___struktura_biowiki_2"/><text:bookmark-start text:name="struktura_biowiki"/>Struktura BioWiki<text:bookmark-end text:name="__RefHeading___struktura_biowiki_2"/><text:bookmark-end text:name="struktura_biowiki"/></text:h>
      <text:p text:style-name="Text_20_body"><draw:frame draw:style-name="media" draw:name="0" text:anchor-type="as-char" draw:z-index="0" svg:width="3.96875cm" svg:height="0.9525cm"><draw:image xlink:href="Pictures/bdbbc528c6f0ee6c8fe6d4200f16c820.svg" xlink:type="simple" xlink:show="embed" xlink:actuate="onLoad"/></draw:frame></text:p>
      <text:h text:style-name="Heading_20_3" text:outline-level="3"><text:bookmark-start text:name="__RefHeading___pridavani_stranek_3"/><text:bookmark-start text:name="pridavani_stranek"/>Přidávání stránek<text:bookmark-end text:name="__RefHeading___pridavani_stranek_3"/><text:bookmark-end text:name="pridavani_stranek"/></text:h>
      <text:p text:style-name="Text_20_body"><draw:frame draw:style-name="media" draw:name="1" text:anchor-type="as-char" draw:z-index="1" svg:width="3.96875cm" svg:height="0.9525cm"><draw:image xlink:href="Pictures/bdbbc528c6f0ee6c8fe6d4200f16c820.svg" xlink:type="simple" xlink:show="embed" xlink:actuate="onLoad"/></draw:frame></text:p>
      <text:h text:style-name="Heading_20_3" text:outline-level="3"><text:bookmark-start text:name="__RefHeading___psani_stranek_4"/><text:bookmark-start text:name="psani_stranek"/>Psaní stránek<text:bookmark-end text:name="__RefHeading___psani_stranek_4"/><text:bookmark-end text:name="psani_stranek"/></text:h>
      <text:p text:style-name="Text_20_body"><draw:frame draw:style-name="media" draw:name="2" text:anchor-type="as-char" draw:z-index="2" svg:width="3.96875cm" svg:height="0.9525cm"><draw:image xlink:href="Pictures/bdbbc528c6f0ee6c8fe6d4200f16c820.svg" xlink:type="simple" xlink:show="embed" xlink:actuate="onLoad"/></draw:frame></text:p>
      <text:h text:style-name="Heading_20_4" text:outline-level="4"><text:bookmark-start text:name="__RefHeading___zakladni_stylovani_5"/><text:bookmark-start text:name="zakladni_stylovani"/>Základní stylování<text:bookmark-end text:name="__RefHeading___zakladni_stylovani_5"/><text:bookmark-end text:name="zakladni_stylovani"/></text:h>
      <text:p text:style-name="Text_20_body">:/</text:p>
      <text:h text:style-name="Heading_20_4" text:outline-level="4"><text:bookmark-start text:name="__RefHeading___pridana_funkcionalita_6"/><text:bookmark-start text:name="pridana_funkcionalita"/>Přidaná funkcionalita<text:bookmark-end text:name="__RefHeading___pridana_funkcionalita_6"/><text:bookmark-end text:name="pridana_funkcionalita"/></text:h>
      <text:p text:style-name="Text_20_body"><draw:frame draw:style-name="media" draw:name="3" text:anchor-type="as-char" draw:z-index="3" svg:width="3.96875cm" svg:height="0.9525cm"><draw:image xlink:href="Pictures/bdbbc528c6f0ee6c8fe6d4200f16c820.svg" xlink:type="simple" xlink:show="embed" xlink:actuate="onLoad"/></draw:frame> Přidat vysvětlení k jednotlivým funkcím pluginů</text:p>
      <text:p text:style-name="Text_20_body">- button
- filelisting
- folded
- hidden
- mathjax
- nspages
- pageredirect
- pagetitle
- tag
- vshare
- wrap</text:p>
      <text:h text:style-name="Heading_20_3" text:outline-level="3"><text:bookmark-start text:name="__RefHeading___diskuze_7"/><text:bookmark-start text:name="diskuze"/>Diskuze<text:bookmark-end text:name="__RefHeading___diskuze_7"/><text:bookmark-end text:name="diskuz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22::42:40</meta:creation-date>
    <dc:creator>Generated</dc:creator>
    <dc:date>2025-12-10T22::42:40</dc:date>
    <dc:language>en-US</dc:language>
    <meta:editing-cycles>1</meta:editing-cycles>
    <meta:editing-duration>PT0S</meta:editing-duration>
    <dc:title>edit</dc:title>
  </office:meta>
</office:document-meta>
</file>