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"/><text:bookmark-start text:name="__RefHeading___o_teto_wiki_1"/><text:bookmark-start text:name="o_teto_wiki"/>O této wiki<text:bookmark-end text:name="__RefHeading___o_teto_wiki_1"/><text:bookmark-end text:name="o_teto_wiki"/></text:h>
      <text:p text:style-name="Text_20_body">Tento projekt je silně inspirován <text:a xlink:type="simple" xlink:href="https://fit-wiki.cz/" text:style-name="Internet_20_link" text:visited-style-name="Visited_20_Internet_20_Link">FIT Wiki</text:a>.
FIT Wiki je stránka (wikipedie) na kterou mohou studenti <text:a xlink:type="simple" xlink:href="https://fit.cvut.cz/cs" text:style-name="Internet_20_link" text:visited-style-name="Visited_20_Internet_20_Link">FIT ČVUT</text:a> přidávat
obsah užitečný pro ostatní studenty,
například studijní materiály k předmětům, hodnocení a jiné užitečné informace
pro studi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22::47:35</meta:creation-date>
    <dc:creator>Generated</dc:creator>
    <dc:date>2025-12-10T22::47:35</dc:date>
    <dc:language>en-US</dc:language>
    <meta:editing-cycles>1</meta:editing-cycles>
    <meta:editing-duration>PT0S</meta:editing-duration>
    <dc:title>about</dc:title>
  </office:meta>
</office:document-meta>
</file>